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0666in" style:page-number="1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 fo:text-align="justify" style:line-height-at-least="0.2916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style:snap-to-layout-grid="false" fo:text-align="justify" style:line-height-at-least="0.2916in" fo:margin-left="0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style:snap-to-layout-grid="false" fo:text-align="justify" style:line-height-at-least="0.2916in" fo:margin-left="0.1972in">
        <style:tab-stops>
          <style:tab-stop style:type="left" style:position="0.2951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text-align="justify" style:line-height-at-least="0.2916in" fo:margin-left="0.1972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style:snap-to-layout-grid="false" fo:text-align="justify" fo:line-height="0.2777in" fo:margin-left="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 fo:font-weight="bold" style:font-weight-asian="bold" fo:color="#000000"/>
    </style:style>
    <style:style style:name="P30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family="paragraph">
      <style:paragraph-properties style:snap-to-layout-grid="false" fo:text-align="justify" fo:line-height="0.2777in" fo:margin-left="0in" fo:text-indent="-0.0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777in" fo:margin-left="-0.0986in">
        <style:tab-stops/>
      </style:paragraph-properties>
      <style:text-properties style:font-name="標楷體" style:font-name-asian="標楷體"/>
    </style:style>
    <style:style style:name="TableColumn136" style:family="table-column">
      <style:table-column-properties style:column-width="0.984in" style:use-optimal-column-width="false"/>
    </style:style>
    <style:style style:name="TableColumn137" style:family="table-column">
      <style:table-column-properties style:column-width="1.1583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Column140" style:family="table-column">
      <style:table-column-properties style:column-width="1.8701in" style:use-optimal-column-width="false"/>
    </style:style>
    <style:style style:name="Table135" style:family="table">
      <style:table-properties style:width="6.9659in" fo:margin-left="0in" table:align="left"/>
    </style:style>
    <style:style style:name="TableRow141" style:family="table-row">
      <style:table-row-properties style:min-row-height="0.519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52" style:family="table-row">
      <style:table-row-properties style:min-row-height="0.478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63" style:family="table-row">
      <style:table-row-properties style:min-row-height="0.6069in" style:use-optimal-row-height="false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73" style:family="table-row">
      <style:table-row-properties style:min-row-height="0.6847in" style:use-optimal-row-height="false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Row185" style:family="table-row">
      <style:table-row-properties style:min-row-height="1.1763in" style:use-optimal-row-height="false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197" style:parent-style-name="內文" style:family="paragraph">
      <style:paragraph-properties fo:line-height="0.2777in" fo:margin-left="0.1833in">
        <style:tab-stops/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0.984in" style:use-optimal-column-width="false"/>
    </style:style>
    <style:style style:name="TableColumn200" style:family="table-column">
      <style:table-column-properties style:column-width="1.158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2.3625in" style:use-optimal-column-width="false"/>
    </style:style>
    <style:style style:name="TableColumn203" style:family="table-column">
      <style:table-column-properties style:column-width="1.9687in" style:use-optimal-column-width="false"/>
    </style:style>
    <style:style style:name="Table198" style:family="table">
      <style:table-properties style:width="6.9659in" fo:margin-left="0in" table:align="lef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15" style:family="table-row">
      <style:table-row-properties style:min-row-height="0.456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26" style:family="table-row">
      <style:table-row-properties style:min-row-height="0.5819in" style:use-optimal-row-height="false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36" style:family="table-row">
      <style:table-row-properties style:min-row-height="0.7847in" style:use-optimal-row-height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48" style:family="table-row">
      <style:table-row-properties style:min-row-height="1.0243in" style:use-optimal-row-height="false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59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1.1583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2.3625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1" style:family="table">
      <style:table-properties style:width="6.9659in" fo:margin-left="0in" table:align="left"/>
    </style:style>
    <style:style style:name="TableRow267" style:family="table-row">
      <style:table-row-properties style:min-row-height="0.412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78" style:family="table-row">
      <style:table-row-properties style:min-row-height="0.388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289" style:family="table-row">
      <style:table-row-properties style:min-row-height="0.8312in" style:use-optimal-row-height="false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00" style:family="table-row">
      <style:table-row-properties style:min-row-height="0.8159in" style:use-optimal-row-height="false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 style:letter-kerning="false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Row312" style:family="table-row">
      <style:table-row-properties style:min-row-height="0.5902in" style:use-optimal-row-height="false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line-height="0.2777in" fo:margin-left="0.4916in" fo:text-indent="-0.390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 fo:margin-left="0.5902in" fo:text-indent="-0.4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 fo:margin-left="0.5902in" fo:text-indent="-0.3916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34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222222" fo:background-color="#FFFFFF"/>
    </style:style>
    <style:style style:name="T336" style:parent-style-name="預設段落字型" style:family="text">
      <style:text-properties style:font-name="標楷體" style:font-name-asian="標楷體" fo:color="#222222" fo:background-color="#FFFFFF"/>
    </style:style>
    <style:style style:name="T337" style:parent-style-name="預設段落字型" style:family="text">
      <style:text-properties style:font-name="標楷體" style:font-name-asian="標楷體" fo:color="#222222" fo:background-color="#FFFFFF"/>
    </style:style>
    <style:style style:name="T33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39" style:parent-style-name="預設段落字型" style:family="text">
      <style:text-properties style:font-name="標楷體" style:font-name-asian="標楷體" fo:color="#222222" fo:background-color="#FFFFFF"/>
    </style:style>
    <style:style style:name="T34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41" style:parent-style-name="預設段落字型" style:family="text">
      <style:text-properties style:font-name="標楷體" style:font-name-asian="標楷體" fo:color="#222222" fo:background-color="#FFFFFF"/>
    </style:style>
    <style:style style:name="P342" style:parent-style-name="內文" style:list-style-name="LFO23" style:family="paragraph">
      <style:paragraph-properties fo:line-height="0.25in" fo:margin-left="0.7284in" fo:text-indent="-0.53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222222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45" style:parent-style-name="預設段落字型" style:family="text">
      <style:text-properties style:font-name="標楷體" style:font-name-asian="標楷體" fo:color="#222222" fo:background-color="#FFFFFF"/>
    </style:style>
    <style:style style:name="T346" style:parent-style-name="預設段落字型" style:family="text">
      <style:text-properties style:font-name="標楷體" style:font-name-asian="標楷體" fo:color="#222222" fo:background-color="#FFFFFF"/>
    </style:style>
    <style:style style:name="T347" style:parent-style-name="預設段落字型" style:family="text">
      <style:text-properties style:font-name="標楷體" style:font-name-asian="標楷體" fo:color="#222222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351" style:parent-style-name="預設段落字型" style:family="text">
      <style:text-properties style:font-name="標楷體" style:font-name-asian="標楷體" style:font-name-complex="Arial" fo:background-color="#FFFFFF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background-color="#FFFFFF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 fo:background-color="#FFFFFF"/>
    </style:style>
    <style:style style:name="T357" style:parent-style-name="預設段落字型" style:family="text">
      <style:text-properties style:font-name="標楷體" style:font-name-asian="標楷體" fo:background-color="#FFFFFF"/>
    </style:style>
    <style:style style:name="P358" style:parent-style-name="內文" style:list-style-name="LFO23" style:family="paragraph">
      <style:paragraph-properties style:snap-to-layout-grid="false" fo:text-align="justify" fo:line-height="0.2777in" fo:margin-left="0.6166in" fo:text-indent="-0.41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222222" fo:background-color="#FFFFFF"/>
    </style:style>
    <style:style style:name="T360" style:parent-style-name="預設段落字型" style:family="text">
      <style:text-properties style:font-name="標楷體" style:font-name-asian="標楷體" fo:color="#222222" fo:background-color="#FFFFFF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 fo:line-height="0.2777in" fo:margin-left="0.0319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line-height="0.25in" fo:margin-left="1.3645in" fo:text-indent="-1.3645in">
        <style:tab-stops>
          <style:tab-stop style:type="left" style:position="4.93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P408" style:parent-style-name="內文" style:family="paragraph">
      <style:paragraph-properties style:snap-to-layout-grid="false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臺北市教師研習中心</text:span></text:p>
      <text:p text:style-name="P4">111年度臺北市交通安全教育教師增能專修研習班實施計畫</text:p>
      <text:p text:style-name="P5"/>
      <text:p text:style-name="P6"><text:span text:style-name="T7">一、研習依據</text:span><text:span text:style-name="T8">：本中心1</text:span><text:span text:style-name="T9">1</text:span><text:span text:style-name="T10">1</text:span><text:span text:style-name="T11">年度研習行事曆。</text:span></text:p>
      <text:list text:style-name="LFO2" text:continue-numbering="true">
        <text:list-item>
          <text:p text:style-name="P12"><text:span text:style-name="T13">研習目標</text:span></text:p>
        </text:list-item>
      </text:list>
      <text:p text:style-name="P14"><text:s text:c="2"/>(一)<text:s/>提升種子教師對於交通安全之感知及教學知能。</text:p>
      <text:p text:style-name="P15">(二)<text:s/>藉由學校交通安全教育之推動及教案設計等課程，精進教師授課知能，以強化學生<text:s/></text:p>
      <text:p text:style-name="P16"><text:s text:c="5"/>交通安全教育宣教內容、擴大宣教成效。</text:p>
      <text:list text:style-name="LFO2" text:continue-numbering="true">
        <text:list-item>
          <text:p text:style-name="P17"><text:span text:style-name="T18">研習對象</text:span><text:span text:style-name="T19">及人數</text:span><text:span text:style-name="T20">：</text:span><text:span text:style-name="T21">各校至少薦派1人</text:span><text:span text:style-name="T22">，每期上限</text:span><text:span text:style-name="T23">6</text:span><text:span text:style-name="T24">0人</text:span><text:span text:style-name="T25">。</text:span></text:p>
        </text:list-item>
      </text:list>
      <text:p text:style-name="P26"><text:s text:c="2"/>(一)第1期(國中組)：調訓教師(非兼任行政職)。</text:p>
      <text:p text:style-name="P27"><text:s text:c="2"/>(二)第2期(國小組)：調訓教師(非兼任行政職)。</text:p>
      <text:p text:style-name="P28"><text:s text:c="2"/>(三)第3期(高中職組)：調訓交通安全業務承辦人。</text:p>
      <text:p text:style-name="P29">四、研習日期</text:p>
      <text:p text:style-name="P30"><text:span text:style-name="T31"><text:s/></text:span><text:span text:style-name="T32"><text:s/></text:span><text:span text:style-name="T33">（一）</text:span><text:span text:style-name="T34">第1期</text:span><text:span text:style-name="T35">(</text:span><text:span text:style-name="T36">國</text:span><text:span text:style-name="T37">中</text:span><text:span text:style-name="T38">組</text:span><text:span text:style-name="T39">)</text:span><text:span text:style-name="T40">：</text:span><text:span text:style-name="T41">1</text:span><text:span text:style-name="T42">1</text:span><text:span text:style-name="T43">1</text:span><text:span text:style-name="T44">年</text:span><text:span text:style-name="T45">9</text:span><text:span text:style-name="T46">月</text:span><text:span text:style-name="T47">2</text:span><text:span text:style-name="T48">6</text:span><text:span text:style-name="T49">日（星期</text:span><text:span text:style-name="T50">一</text:span><text:span text:style-name="T51">)。</text:span></text:p>
      <text:p text:style-name="P52"><text:span text:style-name="T53"><text:s text:c="2"/></text:span><text:span text:style-name="T54">（</text:span><text:span text:style-name="T55">二</text:span><text:span text:style-name="T56">）</text:span><text:span text:style-name="T57">第2期</text:span><text:span text:style-name="T58">(</text:span><text:span text:style-name="T59">國小</text:span><text:span text:style-name="T60">組</text:span><text:span text:style-name="T61">)</text:span><text:span text:style-name="T62">：</text:span><text:span text:style-name="T63">1</text:span><text:span text:style-name="T64">1</text:span><text:span text:style-name="T65">1</text:span><text:span text:style-name="T66">年</text:span><text:span text:style-name="T67">9</text:span><text:span text:style-name="T68">月</text:span><text:span text:style-name="T69">2</text:span><text:span text:style-name="T70">7</text:span><text:span text:style-name="T71">日（星期</text:span><text:span text:style-name="T72">二</text:span><text:span text:style-name="T73">)。</text:span></text:p>
      <text:p text:style-name="P74"><text:span text:style-name="T75"><text:s text:c="2"/>（</text:span><text:span text:style-name="T76">三</text:span><text:span text:style-name="T77">）</text:span><text:span text:style-name="T78">第3期</text:span><text:span text:style-name="T79">(</text:span><text:span text:style-name="T80">高中職</text:span><text:span text:style-name="T81">組</text:span><text:span text:style-name="T82">)</text:span><text:span text:style-name="T83">：</text:span><text:span text:style-name="T84">1</text:span><text:span text:style-name="T85">1</text:span><text:span text:style-name="T86">1</text:span><text:span text:style-name="T87">年</text:span><text:span text:style-name="T88">9</text:span><text:span text:style-name="T89">月</text:span><text:span text:style-name="T90">2</text:span><text:span text:style-name="T91">8</text:span><text:span text:style-name="T92">日（星期</text:span><text:span text:style-name="T93">三</text:span><text:span text:style-name="T94">)。</text:span></text:p>
      <text:p text:style-name="P95"><text:span text:style-name="T96">五、</text:span><text:span text:style-name="T97">報名日期</text:span><text:span text:style-name="T98">：</text:span><text:span text:style-name="T99">即日起至1</text:span><text:span text:style-name="T100">1</text:span><text:span text:style-name="T101">1</text:span><text:span text:style-name="T102">年</text:span><text:span text:style-name="T103">9</text:span><text:span text:style-name="T104">月</text:span><text:span text:style-name="T105">20</text:span><text:span text:style-name="T106">日（星期</text:span><text:span text:style-name="T107">二</text:span><text:span text:style-name="T108">）止。</text:span></text:p>
      <text:p text:style-name="P109"><text:span text:style-name="T110">六</text:span><text:span text:style-name="T111">、</text:span><text:span text:style-name="T112">研習</text:span><text:span text:style-name="T113">方式</text:span><text:span text:style-name="T114">：</text:span><text:span text:style-name="T115">採</text:span><text:span text:style-name="T116">線上</text:span><text:span text:style-name="T117">直播</text:span><text:span text:style-name="T118">課程</text:span><text:span text:style-name="T119">進行</text:span><text:span text:style-name="T120">， Google meet會議室連結：</text:span><text:span text:style-name="T121"><text:s text:c="3"/></text:span></text:p>
      <text:p text:style-name="P122"><text:span text:style-name="T123"><text:s text:c="14"/></text:span><text:a xlink:href="https://meet.google.com/jty-pjry-irj" office:target-frame-name="_top" xlink:show="replace"><text:span text:style-name="超連結">https://meet.google.com/jty-pjry-irj</text:span></text:a></text:p>
      <text:p text:style-name="P124"><text:s text:c="2"/>(一)<text:s/>進入會議室前請先將 Google帳號名稱改為中文姓名。</text:p>
      <text:p text:style-name="P125"><text:s text:c="2"/>(二)<text:s/>進入會議室後於文字訊息處進行簽到。</text:p>
      <text:p text:style-name="P126"><text:span text:style-name="T127"><text:s text:c="2"/>(三)<text:s/></text:span><text:span text:style-name="T128">會議室於開課前20分鐘開放進入。</text:span></text:p>
      <text:p text:style-name="P129"><text:span text:style-name="T130">七</text:span><text:span text:style-name="T131">、</text:span><text:span text:style-name="T132">課程內容</text:span><text:span text:style-name="T133">：（課程如有修改，以網路公告為主）</text:span></text:p>
      <text:p text:style-name="P134"><text:s text:c="3"/>(一)<text:s/>第1期(國中組)：調訓教師(非兼任行政職)。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日期/星期</text:p>
          </table:table-cell>
          <table:table-cell table:style-name="TableCell144">
            <text:p text:style-name="P145">時間</text:p>
          </table:table-cell>
          <table:table-cell table:style-name="TableCell146">
            <text:p text:style-name="P147">時數</text:p>
          </table:table-cell>
          <table:table-cell table:style-name="TableCell148">
            <text:p text:style-name="P149">課程主題</text:p>
          </table:table-cell>
          <table:table-cell table:style-name="TableCell150">
            <text:p text:style-name="P151">講座</text:p>
          </table:table-cell>
        </table:table-row>
        <table:table-row table:style-name="TableRow152">
          <table:table-cell table:style-name="TableCell153" table:number-rows-spanned="4">
            <text:p text:style-name="P154">9月26日(星期一)</text:p>
          </table:table-cell>
          <table:table-cell table:style-name="TableCell155">
            <text:p text:style-name="P156">08:55-09:00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班務說明</text:p>
          </table:table-cell>
          <table:table-cell table:style-name="TableCell161">
            <text:p text:style-name="P162">本中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9:00-09:50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交通安全教育資源</text:p>
          </table:table-cell>
          <table:table-cell table:style-name="TableCell171">
            <text:p text:style-name="P172">王格忠<text:s/>退休主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:00-11:5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交通安全專業知能-</text:p>
            <text:p text:style-name="P181">現狀分析與課程模組架構</text:p>
          </table:table-cell>
          <table:table-cell table:style-name="TableCell182">
            <text:p text:style-name="P183">許雅荏<text:s/>處長</text:p>
            <text:p text:style-name="P184">(靖娟文教基金會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3:30-16:10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從國中交通安全事故談</text:p>
            <text:p text:style-name="P193">學校交通安全教育之推動</text:p>
          </table:table-cell>
          <table:table-cell table:style-name="TableCell194">
            <text:p text:style-name="P195">陳菀蕙教授</text:p>
            <text:p text:style-name="P196">(淡江大學)</text:p>
          </table:table-cell>
        </table:table-row>
      </table:table>
      <text:soft-page-break/>
      <text:p text:style-name="P197">(二)<text:s/>第2期(國小組)：調訓教師(非兼任行政職)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日期/星期</text:p>
          </table:table-cell>
          <table:table-cell table:style-name="TableCell207">
            <text:p text:style-name="P208">時間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課程主題</text:p>
          </table:table-cell>
          <table:table-cell table:style-name="TableCell213">
            <text:p text:style-name="P214">講座</text:p>
          </table:table-cell>
        </table:table-row>
        <table:table-row table:style-name="TableRow215">
          <table:table-cell table:style-name="TableCell216" table:number-rows-spanned="4">
            <text:p text:style-name="P217">9月27日(星期二)</text:p>
          </table:table-cell>
          <table:table-cell table:style-name="TableCell218">
            <text:p text:style-name="P219">08:55-09:00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班務說明</text:p>
          </table:table-cell>
          <table:table-cell table:style-name="TableCell224">
            <text:p text:style-name="P225">本中心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09:00-09:50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交通安全教育資源</text:p>
          </table:table-cell>
          <table:table-cell table:style-name="TableCell234">
            <text:p text:style-name="P235">王格忠<text:s/>退休主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:00-11:50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交通安全專業知能-</text:p>
            <text:p text:style-name="P244">現狀分析與課程模組架構</text:p>
          </table:table-cell>
          <table:table-cell table:style-name="TableCell245">
            <text:p text:style-name="P246">許雅荏<text:s/>處長</text:p>
            <text:p text:style-name="P247">(靖娟文教基金會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3:30-16:10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兒童安全過路口教材種子教師培訓課程</text:p>
          </table:table-cell>
          <table:table-cell table:style-name="TableCell256">
            <text:p text:style-name="P257">陳菀蕙教授</text:p>
            <text:p text:style-name="P258">(淡江大學)</text:p>
          </table:table-cell>
        </table:table-row>
      </table:table>
      <text:p text:style-name="P259"><text:s/></text:p>
      <text:p text:style-name="P260"><text:s/>(三)<text:s/>第3期(高中職組)：調訓交通安全業務承辦人。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日期/星期</text:p>
          </table:table-cell>
          <table:table-cell table:style-name="TableCell270">
            <text:p text:style-name="P271">時間</text:p>
          </table:table-cell>
          <table:table-cell table:style-name="TableCell272">
            <text:p text:style-name="P273">時數</text:p>
          </table:table-cell>
          <table:table-cell table:style-name="TableCell274">
            <text:p text:style-name="P275">課程主題</text:p>
          </table:table-cell>
          <table:table-cell table:style-name="TableCell276">
            <text:p text:style-name="P277">講座</text:p>
          </table:table-cell>
        </table:table-row>
        <table:table-row table:style-name="TableRow278">
          <table:table-cell table:style-name="TableCell279" table:number-rows-spanned="4">
            <text:p text:style-name="P280">9月28日(星期三)</text:p>
          </table:table-cell>
          <table:table-cell table:style-name="TableCell281">
            <text:p text:style-name="P282">08:55-09:00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班務說明</text:p>
          </table:table-cell>
          <table:table-cell table:style-name="TableCell287">
            <text:p text:style-name="P288">本中心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9:00-11:50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學校交通安全教育之推動</text:p>
          </table:table-cell>
          <table:table-cell table:style-name="TableCell297">
            <text:p text:style-name="P298">曾平毅教授</text:p>
            <text:p text:style-name="P299">(中央警察大學)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3:30-15:15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交通安全專業知能-</text:p>
            <text:p text:style-name="P308">現狀分析與課程模組架構</text:p>
          </table:table-cell>
          <table:table-cell table:style-name="TableCell309">
            <text:p text:style-name="P310">林月琴<text:s/>執行長</text:p>
            <text:p text:style-name="P311">(靖娟文教基金會)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15:20-16:1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交通安全教育資源</text:p>
          </table:table-cell>
          <table:table-cell table:style-name="TableCell320">
            <text:p text:style-name="P321">王格忠<text:s/>退休主任</text:p>
          </table:table-cell>
        </table:table-row>
      </table:table>
      <text:p text:style-name="P322"><text:span text:style-name="T323">八</text:span><text:span text:style-name="T324">、</text:span><text:span text:style-name="T325">研習方式：</text:span><text:span text:style-name="T326">講授</text:span><text:span text:style-name="T327">、經驗分享。</text:span></text:p>
      <text:p text:style-name="P328">九、報名方式</text:p>
      <text:p text:style-name="P329"><text:s/>(一)<text:s/>請於報名截止日前逕行登入臺北市教師在職研習網站(https://insc.tp.edu.tw)報</text:p>
      <text:p text:style-name="P330"><text:s text:c="3"/><text:s/><text:s/><text:s/>名，並列印報名表經行政程序核准後，再由學校研習承辦人進入系統辦理薦派報名。</text:p>
      <text:p text:style-name="P331"><text:s/>(二)<text:s/>本研習於報名截止後3日內公布研習名單(以各研習員於教師在職研習網中登錄之電</text:p>
      <text:p text:style-name="P332"><text:s text:c="4"/><text:s/>子郵件信箱通知)，請自行列印研習通知並準時參加研習。</text:p>
      <text:p text:style-name="P333">十、注意事項</text:p>
      <text:list text:style-name="LFO23" text:continue-numbering="true">
        <text:list-item>
          <text:p text:style-name="P334"><text:span text:style-name="T335">依照報名優先</text:span><text:span text:style-name="T336">順序</text:span><text:span text:style-name="T337">錄取</text:span><text:span text:style-name="T338">(</text:span><text:span text:style-name="T339">學校需在報名截止日前完成薦派報名作業</text:span><text:span text:style-name="T340">)</text:span><text:span text:style-name="T341">，如報名踴躍而致額滿，本中心得提前截止報名。</text:span></text:p>
        </text:list-item>
        <text:list-item>
          <text:p text:style-name="P342"><text:span text:style-name="T343">完成報名程序之研習員，倘因特殊緊急事件無法參加者，應於研習前</text:span><text:span text:style-name="T344">3</text:span><text:span text:style-name="T345">日告</text:span><text:span text:style-name="T346">知</text:span><text:span text:style-name="T347">本中心，並依程序辦理取消研習，如因不可抗力因素無法出席者，應於</text:span><text:span text:style-name="T348">3</text:span><text:span text:style-name="T349">天內提出</text:span><text:soft-page-break/><text:span text:style-name="T350">具體事由填具請假單</text:span><text:span text:style-name="T351">(</text:span><text:span text:style-name="T352">可由臺北市教師在職研習網下載</text:span><text:span text:style-name="T353">)</text:span><text:span text:style-name="T354">並透過email傳送請假或取消報名表</text:span><text:span text:style-name="T355">，逾期仍以無故缺席登</text:span><text:span text:style-name="T356">記</text:span><text:span text:style-name="T357">。</text:span></text:p>
        </text:list-item>
        <text:list-item>
          <text:p text:style-name="P358"><text:span text:style-name="T359"><text:s/></text:span><text:span text:style-name="T360">為珍惜教育資源，經報名錄取人員不得無故缺席。</text:span><text:span text:style-name="T361"><text:s/></text:span><text:span text:style-name="T362"><text:s/></text:span></text:p>
        </text:list-item>
      </text:list>
      <text:p text:style-name="P363"><text:span text:style-name="T364">十</text:span><text:span text:style-name="T365">一</text:span><text:span text:style-name="T366">、</text:span><text:span text:style-name="T367">研習時數</text:span><text:span text:style-name="T368">：</text:span><text:span text:style-name="T369">全程參與者核</text:span><text:span text:style-name="T370">發</text:span><text:span text:style-name="T371">6</text:span><text:span text:style-name="T372">小時研習時數；請假時數超過研習總時數五分之一(</text:span><text:span text:style-name="T373">1</text:span><text:span text:style-name="T374"><text:s/></text:span></text:p>
      <text:p text:style-name="P375"><text:span text:style-name="T376"><text:s text:c="6"/></text:span><text:span text:style-name="T377">小時)者，不給予研習時數</text:span><text:span text:style-name="T378">。</text:span></text:p>
      <text:p text:style-name="P379"><text:span text:style-name="T380">十</text:span><text:span text:style-name="T381">二</text:span><text:span text:style-name="T382">、聯絡方式：</text:span><text:span text:style-name="T383">吳麗琦</text:span><text:span text:style-name="T384">輔導</text:span><text:span text:style-name="T385">員</text:span><text:span text:style-name="T386">，聯繫電話：</text:span><text:span text:style-name="T387">0</text:span><text:span text:style-name="T388">2-</text:span><text:span text:style-name="T389">2861-6942轉</text:span><text:span text:style-name="T390"><text:s/>21</text:span><text:span text:style-name="T391">8</text:span><text:span text:style-name="T392">，</text:span></text:p>
      <text:p text:style-name="P393"><text:span text:style-name="T394"><text:s text:c="10"/></text:span><text:span text:style-name="T395">傳真：</text:span><text:span text:style-name="T396">0</text:span><text:span text:style-name="T397">2-</text:span><text:span text:style-name="T398">2861-6702，</text:span><text:span text:style-name="T399"><text:s/></text:span><text:span text:style-name="T400">電子信箱：</text:span><text:span text:style-name="T401">a</text:span><text:span text:style-name="T402">k5598@gov.taipei</text:span></text:p>
      <text:p text:style-name="P403"><text:span text:style-name="T404">十</text:span><text:span text:style-name="T405">三</text:span><text:span text:style-name="T406">、研習經費︰</text:span><text:span text:style-name="T407">由本中心研習經費項下支應。</text:span></text:p>
      <text:p text:style-name="P408"><text:span text:style-name="T409">十</text:span><text:span text:style-name="T410">四</text:span><text:span text:style-name="T411">、</text:span><text:span text:style-name="T412">其 <text:s/></text:span><text:span text:style-name="T413"><text:s text:c="2"/></text:span><text:span text:style-name="T414">他：</text:span><text:span text:style-name="T415">本研習計畫</text:span><text:span text:style-name="T416">陳</text:span><text:span text:style-name="T417">本中心主任核可後</text:span><text:span text:style-name="T418">辦理</text:span><text:span text:style-name="T419">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22LVL1" style:family="text">
      <style:text-properties style:font-name="標楷體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3pt" style:font-size-asian="13pt"/>
    </style:style>
    <style:style style:name="WW_CharLFO2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895in" text:min-label-width="0.3333in" text:list-level-position-and-space-mode="label-alignment">
          <style:list-level-label-alignment text:label-followed-by="nothing" fo:margin-left="1.3229in" fo:text-indent="-0.3333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33in" text:min-label-width="0.45in" text:list-level-position-and-space-mode="label-alignment">
          <style:list-level-label-alignment text:label-followed-by="listtab" fo:margin-left="0.63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麗琦</dc:creator>
    <meta:creation-date>2022-09-06T00:47:00Z</meta:creation-date>
    <dc:date>2022-09-06T00:49:00Z</dc:date>
    <meta:print-date>2022-09-05T05:49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87" meta:character-count="1922" meta:row-count="13" meta:non-whitespace-character-count="1638"/>
  </office:meta>
</office:document-meta>
</file>