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0"/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3.6187in"/>
    </style:style>
    <style:style style:name="TableColumn7" style:family="table-column">
      <style:table-column-properties style:column-width="3.052in"/>
    </style:style>
    <style:style style:name="Table5" style:family="table">
      <style:table-properties style:width="6.6708in" fo:margin-left="0in" table:align="center"/>
    </style:style>
    <style:style style:name="TableRow8" style:family="table-row">
      <style:table-row-properties style:min-row-height="0.4256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.125in" style:line-height-at-least="0in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 style:line-height-at-least="0in"/>
      <style:text-properties style:font-name-asian="標楷體" fo:font-size="13pt" style:font-size-asian="13pt" style:font-size-complex="13pt"/>
    </style:style>
    <style:style style:name="TableRow22" style:family="table-row">
      <style:table-row-properties style:min-row-height="0.293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 style:line-height-at-least="0in"/>
    </style:style>
    <style:style style:name="T2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5.2923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30" style:family="table">
      <style:table-properties style:width="6.6708in" fo:margin-left="0in" table:align="center"/>
    </style:style>
    <style:style style:name="TableRow33" style:family="table-row">
      <style:table-row-properties style:min-row-height="0.2402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39" style:family="table-row">
      <style:table-row-properties style:min-row-height="0.2201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2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margin-left="0.302in">
        <style:tab-stops/>
      </style:paragraph-properties>
    </style:style>
    <style:style style:name="T54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55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56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57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58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59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60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61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62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2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2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2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2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2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2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4" style:family="paragraph">
      <style:paragraph-properties style:snap-to-layout-grid="false" fo:text-align="justify" fo:margin-left="0.3145in" fo:text-indent="-0.3145in">
        <style:tab-stops/>
      </style:paragraph-properties>
    </style:style>
    <style:style style:name="T102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4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115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116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list-style-name="LFO4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Cambria" style:font-name-asian="標楷體" style:letter-kerning="false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list-style-name="LFO3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136" style:parent-style-name="預設段落字型" style:family="text">
      <style:text-properties style:font-name-asian="標楷體" fo:color="#808080" style:letter-kerning="false" fo:font-size="11pt" style:font-size-asian="11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list-style-name="LFO3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fo:margin-left="0.302in">
        <style:tab-stops/>
      </style:paragraph-properties>
      <style:text-properties style:font-name-asian="標楷體" fo:color="#808080" style:letter-kerning="false" fo:font-size="11pt" style:font-size-asian="11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3" style:family="paragraph">
      <style:paragraph-properties style:snap-to-layout-grid="false" fo:text-align="justify"/>
      <style:text-properties style:font-name-asian="標楷體" fo:color="#000000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158" style:family="table-row">
      <style:table-row-properties style:min-row-height="0.5527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color="#000000" style:letter-kerning="false" fo:font-size="13pt" style:font-size-asian="13pt" style:font-size-complex="13pt"/>
    </style:style>
    <style:style style:name="P161" style:parent-style-name="內文" style:family="paragraph">
      <style:text-properties style:font-name-asian="標楷體" fo:color="#000000" style:letter-kerning="false" fo:font-size="13pt" style:font-size-asian="13pt" style:font-size-complex="13pt"/>
    </style:style>
    <style:style style:name="P162" style:parent-style-name="內文" style:family="paragraph">
      <style:text-properties style:font-name-asian="標楷體" fo:color="#000000" style:letter-kerning="false" fo:font-size="13pt" style:font-size-asian="13pt" style:font-size-complex="13pt"/>
    </style:style>
    <style:style style:name="P163" style:parent-style-name="內文" style:family="paragraph">
      <style:paragraph-properties style:snap-to-layout-grid="false" fo:margin-top="0.125in" fo:margin-bottom="0.125in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115年度營造原住民族文化學習場域申請計畫書</text:p>
      <text:p text:style-name="P4">地方政府檢核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◎</text:span><text:span text:style-name="T12">申請</text:span><text:span text:style-name="T13">縣市</text:span><text:span text:style-name="T14">/</text:span><text:span text:style-name="T15">學校：</text:span><text:span text:style-name="T16">　　　　　　　</text:span><text:span text:style-name="T17"><text:s text:c="11"/></text:span><text:span text:style-name="T18">　　</text:span><text:span text:style-name="T19"><text:s/></text:span></text:p>
          </table:table-cell>
          <table:table-cell table:style-name="TableCell20">
            <text:p text:style-name="P21">檢核日期：　　年　　　月　　　日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◎</text:span><text:span text:style-name="T26">說明：請就相關項目檢核是否完備，完備請打</text:span><text:span text:style-name="T27">ˇ</text:span><text:span text:style-name="T28">。</text:span></text:p>
          </table:table-cell>
          <table:covered-table-cell/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檢核項目</text:p>
          </table:table-cell>
          <table:table-cell table:style-name="TableCell36" table:number-rows-spanned="2">
            <text:p text:style-name="P37">地方政府</text:p>
            <text:p text:style-name="P38">檢核欄位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<text:span text:style-name="T45">計畫</text:span><text:span text:style-name="T46">內容</text:span></text:p>
          </table:table-cell>
          <table:covered-table-cell/>
        </table:table-row>
        <table:table-row table:style-name="TableRow47">
          <table:table-cell table:style-name="TableCell48">
            <text:list text:style-name="LFO2" text:continue-numbering="true">
              <text:list-item>
                <text:p text:style-name="P49"><text:span text:style-name="T50">國小或國中且</text:span><text:span text:style-name="T51">符</text:span><text:span text:style-name="T52">合申請資格。</text:span></text:p>
              </text:list-item>
            </text:list>
            <text:p text:style-name="P53"><text:span text:style-name="T54">(A</text:span><text:span text:style-name="T55">.</text:span><text:span text:style-name="T56">原住民重點學校、</text:span><text:span text:style-name="T57">B</text:span><text:span text:style-name="T58">.</text:span><text:span text:style-name="T59">非原住民族地區原民學生達</text:span><text:span text:style-name="T60">11</text:span><text:span text:style-name="T61">人以上</text:span><text:span text:style-name="T62">)</text:span></text:p>
          </table:table-cell>
          <table:table-cell table:style-name="TableCell63">
            <text:p text:style-name="P64">□A<text:s/>□B</text:p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>補助申請金額符合計畫規定。</text:p>
              </text:list-item>
            </text:list>
          </table:table-cell>
          <table:table-cell table:style-name="TableCell68">
            <text:p text:style-name="P69">( <text:s text:c="3"/>)</text:p>
          </table:table-cell>
        </table:table-row>
        <table:table-row table:style-name="TableRow70">
          <table:table-cell table:style-name="TableCell71">
            <text:list text:style-name="LFO2" text:continue-numbering="true">
              <text:list-item>
                <text:p text:style-name="P72">申請項目需以課程為基礎，延伸出以學習空間改造為主及部分購置設施設備為輔之計畫。</text:p>
              </text:list-item>
            </text:list>
          </table:table-cell>
          <table:table-cell table:style-name="TableCell73">
            <text:p text:style-name="P74">( <text:s text:c="3"/>)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>課程內容敘寫清楚，具有實施可行性，可達教學效益及符合計畫目標。</text:p>
              </text:list-item>
            </text:list>
          </table:table-cell>
          <table:table-cell table:style-name="TableCell78">
            <text:p text:style-name="P79">( <text:s text:c="3"/>)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計畫內學習空間改造無使用彩繪、馬賽克磁磚拼貼裝飾。</text:p>
              </text:list-item>
            </text:list>
          </table:table-cell>
          <table:table-cell table:style-name="TableCell83">
            <text:p text:style-name="P84">( <text:s text:c="3"/>)</text:p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>業務費編列未超過全案總經費10%。</text:p>
              </text:list-item>
            </text:list>
          </table:table-cell>
          <table:table-cell table:style-name="TableCell88">
            <text:p text:style-name="P89">( <text:s text:c="3"/>)</text:p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>學校單位核章程序完備；地方政府核章程序完備、檢核意見具體明確。</text:p>
              </text:list-item>
            </text:list>
          </table:table-cell>
          <table:table-cell table:style-name="TableCell93">
            <text:p text:style-name="P94">( <text:s text:c="3"/>)</text:p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學校檢附資料</text:span></text:p>
          </table:table-cell>
          <table:covered-table-cell/>
        </table:table-row>
        <table:table-row table:style-name="TableRow99">
          <table:table-cell table:style-name="TableCell100">
            <text:list text:style-name="LFO4" text:continue-numbering="true">
              <text:list-item>
                <text:p text:style-name="P101"><text:span text:style-name="T102">計畫書各欄位書寫完整</text:span><text:span text:style-name="T103">(</text:span><text:span text:style-name="T104">學校資料、民族教育教案</text:span><text:span text:style-name="T105">/</text:span><text:span text:style-name="T106">課程內容、場域營造施作構想、施作基地介紹、施作項目說明</text:span><text:span text:style-name="T107">)</text:span></text:p>
              </text:list-item>
            </text:list>
          </table:table-cell>
          <table:table-cell table:style-name="TableCell108">
            <text:p text:style-name="P109">( <text:s text:c="3"/>)</text:p>
          </table:table-cell>
        </table:table-row>
        <table:table-row table:style-name="TableRow110">
          <table:table-cell table:style-name="TableCell111">
            <text:list text:style-name="LFO4" text:continue-numbering="true">
              <text:list-item>
                <text:p text:style-name="P112"><text:span text:style-name="T113">經費申請表項目及經費填列清楚</text:span><text:span text:style-name="T114">(</text:span><text:span text:style-name="T115">核章程序完備且清楚標註經常門、資本門，學校及地方政府可依經費申請表順利核銷</text:span><text:span text:style-name="T116">)</text:span></text:p>
              </text:list-item>
            </text:list>
          </table:table-cell>
          <table:table-cell table:style-name="TableCell117">
            <text:p text:style-name="P118">( <text:s text:c="3"/>)</text:p>
          </table:table-cell>
        </table:table-row>
        <table:table-row table:style-name="TableRow119">
          <table:table-cell table:style-name="TableCell120">
            <text:list text:style-name="LFO4" text:continue-numbering="true">
              <text:list-item>
                <text:p text:style-name="P121"><text:span text:style-name="T122">部落共識會議或</text:span><text:span text:style-name="T123">校</text:span><text:span text:style-name="T124">務</text:span><text:span text:style-name="T125">會議紀錄及簽到表</text:span></text:p>
              </text:list-item>
            </text:list>
          </table:table-cell>
          <table:table-cell table:style-name="TableCell126">
            <text:p text:style-name="P127">( <text:s text:c="3"/>)</text:p>
          </table:table-cell>
        </table:table-row>
        <table:table-row table:style-name="TableRow128">
          <table:table-cell table:style-name="TableCell129" table:number-columns-spanned="2">
            <text:p text:style-name="P130">地方政府檢附資料</text:p>
          </table:table-cell>
          <table:covered-table-cell/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><text:span text:style-name="T134">縣市彙整表</text:span><text:span text:style-name="T135">電子檔另寄至計畫</text:span><text:span text:style-name="T136">雲端資料夾</text:span></text:p>
              </text:list-item>
            </text:list>
          </table:table-cell>
          <table:table-cell table:style-name="TableCell137">
            <text:p text:style-name="P138">( <text:s text:c="3"/>)</text:p>
          </table:table-cell>
        </table:table-row>
        <table:table-row table:style-name="TableRow139">
          <table:table-cell table:style-name="TableCell140">
            <text:list text:style-name="LFO3" text:continue-numbering="true">
              <text:list-item>
                <text:p text:style-name="P141"><text:span text:style-name="T142">學校核章之</text:span><text:span text:style-name="T143">計畫</text:span><text:span text:style-name="T144">申請書、經費申請表</text:span><text:span text:style-name="T145">1</text:span><text:span text:style-name="T146">份</text:span></text:p>
              </text:list-item>
            </text:list>
            <text:p text:style-name="P147">(核章程序應完備，包含主計單位首長及地方政府首長)</text:p>
          </table:table-cell>
          <table:table-cell table:style-name="TableCell148">
            <text:p text:style-name="P149">( <text:s text:c="3"/>)</text:p>
          </table:table-cell>
        </table:table-row>
        <table:table-row table:style-name="TableRow150">
          <table:table-cell table:style-name="TableCell151">
            <text:list text:style-name="LFO3" text:continue-numbering="true">
              <text:list-item>
                <text:p text:style-name="P152">地方政府檢核表</text:p>
              </text:list-item>
            </text:list>
          </table:table-cell>
          <table:table-cell table:style-name="TableCell153">
            <text:p text:style-name="P154">( <text:s text:c="3"/>)</text:p>
          </table:table-cell>
        </table:table-row>
        <table:table-row table:style-name="TableRow155">
          <table:table-cell table:style-name="TableCell156" table:number-columns-spanned="2">
            <text:p text:style-name="P157">地方政府檢核意見表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  <text:p text:style-name="P161"/>
            <text:p text:style-name="P162"/>
          </table:table-cell>
          <table:covered-table-cell/>
        </table:table-row>
      </table:table>
      <text:p text:style-name="P163"><text:span text:style-name="T164">地方政府承辦人員：</text:span><text:span text:style-name="T165"><text:s text:c="21"/></text:span><text:span text:style-name="T166"><text:s/></text:span><text:span text:style-name="T167">科長：</text:span><text:span text:style-name="T16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1.5986in" fo:text-indent="-1.5986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in" fo:text-indent="0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fo:font-size="13pt" style:font-size-asian="13pt"/>
    </style:style>
    <style:style style:name="WW_CharLFO3LVL1" style:family="text">
      <style:text-properties fo:color="#000000" fo:font-size="13pt" style:font-size-asian="13pt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-1326</meta:initial-creator>
    <dc:creator>林千淼</dc:creator>
    <meta:creation-date>2025-09-17T03:35:00Z</meta:creation-date>
    <dc:date>2025-09-17T03:35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